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column table:style-name="co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Акт об определении кадастровой стоимости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№<text:span text:style-name="T1"> АОКС-30-2022-000225испр</text:span></text:p>
          </table:table-cell>
          <table:table-cell table:style-name="ce2"/>
          <table:table-cell office:value-type="string" table:style-name="ce5">
            <text:p>19.09.2022 г.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ГБУ АО "БТИ"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8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" table:formula="of:=MAX([Раздел_II.A1:.A1048569])" table:style-name="ce9">
            <text:p>1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0" table:formula="of:=MAX([Раздел_III.A2:.A1048576])" table:style-name="ce9">
            <text:p>0</text:p>
          </table:table-cell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9">
            <text:p>Перечень представлен на листе "Раздел II"</text:p>
          </table:table-cell>
          <table:table-cell table:style-name="ce9"/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9">
            <text:p>Перечень представлен на листе "Раздел III"</text:p>
          </table:table-cell>
          <table:table-cell table:style-name="ce9"/>
          <table:table-cell table:number-columns-repeated="16381" table:style-name="ce8"/>
        </table:table-row>
        <table:table-row table:style-name="ro5">
          <table:table-cell table:style-name="ce9"/>
          <table:table-cell office:value-type="string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/>
          <table:table-cell table:number-columns-repeated="16381" table:style-name="ce8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4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2"/>
          <table:table-cell table:style-name="ce13"/>
          <table:table-cell table:number-columns-repeated="1022" table:style-name="ce2"/>
          <table:table-cell table:number-columns-repeated="15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1019" table:default-cell-style-name="ce17"/>
        <table:table-column table:style-name="co1" table:number-columns-repeated="15360" table:default-cell-style-name="ce1"/>
        <table:table-row table:style-name="ro10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30:02:210101:1204</text:p>
          </table:table-cell>
          <table:table-cell office:value-type="float" office:value="79120" table:style-name="ce22">
            <text:p>79 120,00</text:p>
          </table:table-cell>
          <table:table-cell office:value-type="date" office:date-value="2022-08-10T00:00:00" table:style-name="ce23">
            <text:p>10.08.2022</text:p>
          </table:table-cell>
          <table:table-cell office:value-type="date" office:date-value="2021-03-05T00:00:00" table:style-name="ce24">
            <text:p>05.03.2021</text:p>
          </table:table-cell>
          <table:table-cell table:number-columns-repeated="16379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3"/>
          <table:table-cell table:style-name="ce24"/>
          <table:table-cell table:number-columns-repeated="16379" table:style-name="ce1"/>
        </table:table-row>
        <table:table-row table:style-name="ro2">
          <table:table-cell table:style-name="ce25"/>
          <table:table-cell table:style-name="ce28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200" table:style-name="ro2">
          <table:table-cell table:style-name="ce25"/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style-name="ro6">
          <table:table-cell table:style-name="ce25"/>
          <table:table-cell table:style-name="ce31"/>
          <table:table-cell table:style-name="ce32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 table:style-name="ce17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__DdeLink__177_1587444722" table:cell-range-address="Раздел_II.$B$206" table:base-cell-address="Раздел_II.$A$1"/>
          <table:named-range table:name="__DdeLink__368_2495753873" table:cell-range-address="Раздел_II.$B$4" table:base-cell-address="Раздел_II.$A$1"/>
        </table:named-expressions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column table:style-name="co1" table:number-columns-repeated="15360" table:default-cell-style-name="ce1"/>
        <table:table-row table:style-name="ro12">
          <table:table-cell office:value-type="string" table:number-columns-spanned="4" table:number-rows-spanned="1" table:style-name="ce3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number-rows-repeated="3" table:style-name="ro2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8" style:display-name="Result (user)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Ольга Георгиевна Лихачёва</meta:initial-creator>
    <dc:creator>Ольга Георгиевна Лихачёва</dc:creator>
    <meta:creation-date>2020-08-20T06:52:02Z</meta:creation-date>
    <dc:date>2022-09-20T09:09:13Z</dc:date>
    <meta:print-date>2020-08-20T09:13:54Z</meta:print-date>
    <meta:editing-cycles>132</meta:editing-cycles>
    <meta:editing-duration>PT48430S</meta:editing-duration>
  </office:meta>
</office:document-meta>
</file>